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71</text:p>
          </table:table-cell>
          <table:table-cell table:number-columns-repeated="4" table:style-name="ce10"/>
          <table:table-cell office:value-type="string" table:style-name="ce12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6" table:style-name="ce16">
            <text:p>2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6" table:style-name="ce17">
            <text:p>3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3:10</text:p>
          </table:table-cell>
          <table:covered-table-cell/>
          <table:table-cell office:value-type="float" office:value="286620" table:style-name="ce20">
            <text:p>28662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3:192</text:p>
          </table:table-cell>
          <table:covered-table-cell/>
          <table:table-cell office:value-type="float" office:value="389462.26" table:style-name="ce20">
            <text:p>389462,2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800003:231</text:p>
          </table:table-cell>
          <table:covered-table-cell/>
          <table:table-cell office:value-type="float" office:value="360623.34" table:style-name="ce20">
            <text:p>360623,3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700002:297</text:p>
          </table:table-cell>
          <table:covered-table-cell/>
          <table:table-cell office:value-type="float" office:value="255854" table:style-name="ce20">
            <text:p>25585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22:230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27</text:p>
          </table:table-cell>
          <table:covered-table-cell/>
          <table:table-cell office:value-type="float" office:value="357369.24" table:style-name="ce20">
            <text:p>357369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2:337</text:p>
          </table:table-cell>
          <table:covered-table-cell/>
          <table:table-cell office:value-type="float" office:value="3243.8" table:style-name="ce20">
            <text:p>3243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3:457</text:p>
          </table:table-cell>
          <table:covered-table-cell/>
          <table:table-cell office:value-type="float" office:value="3243.8" table:style-name="ce20">
            <text:p>3243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58:231</text:p>
          </table:table-cell>
          <table:covered-table-cell/>
          <table:table-cell office:value-type="float" office:value="1946.28" table:style-name="ce20">
            <text:p>1946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84:276</text:p>
          </table:table-cell>
          <table:covered-table-cell/>
          <table:table-cell office:value-type="float" office:value="3892.56" table:style-name="ce20">
            <text:p>3892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94:318</text:p>
          </table:table-cell>
          <table:covered-table-cell/>
          <table:table-cell office:value-type="float" office:value="1946.28" table:style-name="ce20">
            <text:p>1946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500017:262</text:p>
          </table:table-cell>
          <table:covered-table-cell/>
          <table:table-cell office:value-type="float" office:value="6710" table:style-name="ce20">
            <text:p>67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7951</text:p>
          </table:table-cell>
          <table:covered-table-cell/>
          <table:table-cell office:value-type="float" office:value="99863.82" table:style-name="ce20">
            <text:p>99863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7953</text:p>
          </table:table-cell>
          <table:covered-table-cell/>
          <table:table-cell office:value-type="float" office:value="58946.82" table:style-name="ce20">
            <text:p>58946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7957</text:p>
          </table:table-cell>
          <table:covered-table-cell/>
          <table:table-cell office:value-type="float" office:value="60616.85" table:style-name="ce20">
            <text:p>60616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959</text:p>
          </table:table-cell>
          <table:covered-table-cell/>
          <table:table-cell office:value-type="float" office:value="60487.35" table:style-name="ce20">
            <text:p>60487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7961</text:p>
          </table:table-cell>
          <table:covered-table-cell/>
          <table:table-cell office:value-type="float" office:value="43724.75" table:style-name="ce20">
            <text:p>43724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7962</text:p>
          </table:table-cell>
          <table:covered-table-cell/>
          <table:table-cell office:value-type="float" office:value="56717.440000000002" table:style-name="ce20">
            <text:p>56717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400002:172</text:p>
          </table:table-cell>
          <table:covered-table-cell/>
          <table:table-cell office:value-type="float" office:value="212660" table:style-name="ce20">
            <text:p>2126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700001:34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700002:23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700002:236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700003:537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500004:217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000000:1010</text:p>
          </table:table-cell>
          <table:covered-table-cell/>
          <table:table-cell office:value-type="float" office:value="140808.78" table:style-name="ce20">
            <text:p>140808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000000:38</text:p>
          </table:table-cell>
          <table:covered-table-cell/>
          <table:table-cell office:value-type="float" office:value="2160741" table:style-name="ce20">
            <text:p>216074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08:116</text:p>
          </table:table-cell>
          <table:covered-table-cell/>
          <table:table-cell office:value-type="float" office:value="581238" table:style-name="ce20">
            <text:p>58123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08:36</text:p>
          </table:table-cell>
          <table:covered-table-cell/>
          <table:table-cell office:value-type="float" office:value="712016.55" table:style-name="ce20">
            <text:p>712016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5500001:314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5500001:317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5500001:320</text:p>
          </table:table-cell>
          <table:covered-table-cell/>
          <table:table-cell office:value-type="float" office:value="87028.160000000003" table:style-name="ce20">
            <text:p>87028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5500001:321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5500001:324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5500001:327</text:p>
          </table:table-cell>
          <table:covered-table-cell/>
          <table:table-cell office:value-type="float" office:value="46128" table:style-name="ce20">
            <text:p>4612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3700012:8</text:p>
          </table:table-cell>
          <table:covered-table-cell/>
          <table:table-cell office:value-type="float" office:value="431332" table:style-name="ce20">
            <text:p>43133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4506002:257</text:p>
          </table:table-cell>
          <table:covered-table-cell/>
          <table:table-cell office:value-type="float" office:value="506658.88" table:style-name="ce20">
            <text:p>506658,8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10:38</text:p>
          </table:table-cell>
          <table:covered-table-cell/>
          <table:table-cell office:value-type="float" office:value="298010" table:style-name="ce20">
            <text:p>2980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79:313</text:p>
          </table:table-cell>
          <table:covered-table-cell/>
          <table:table-cell office:value-type="float" office:value="712874.64" table:style-name="ce20">
            <text:p>712874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500021:1</text:p>
          </table:table-cell>
          <table:covered-table-cell/>
          <table:table-cell office:value-type="float" office:value="444087.85" table:style-name="ce20">
            <text:p>444087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000005:630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0100029:47</text:p>
          </table:table-cell>
          <table:covered-table-cell/>
          <table:table-cell office:value-type="float" office:value="34243.08" table:style-name="ce20">
            <text:p>34243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0100029:54</text:p>
          </table:table-cell>
          <table:covered-table-cell/>
          <table:table-cell office:value-type="float" office:value="21270.54" table:style-name="ce20">
            <text:p>21270,5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0100051:640</text:p>
          </table:table-cell>
          <table:covered-table-cell/>
          <table:table-cell office:value-type="float" office:value="298661.5" table:style-name="ce20">
            <text:p>298661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3200001:16</text:p>
          </table:table-cell>
          <table:covered-table-cell/>
          <table:table-cell office:value-type="float" office:value="1257798.03" table:style-name="ce20">
            <text:p>1257798,0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300007:1245</text:p>
          </table:table-cell>
          <table:covered-table-cell/>
          <table:table-cell office:value-type="float" office:value="202566" table:style-name="ce20">
            <text:p>20256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0000000:4872</text:p>
          </table:table-cell>
          <table:covered-table-cell/>
          <table:table-cell office:value-type="float" office:value="1011950.82" table:style-name="ce20">
            <text:p>1011950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2:6100028:196</text:p>
          </table:table-cell>
          <table:covered-table-cell/>
          <table:table-cell office:value-type="float" office:value="556069.64" table:style-name="ce20">
            <text:p>556069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6200037:179</text:p>
          </table:table-cell>
          <table:covered-table-cell/>
          <table:table-cell office:value-type="float" office:value="16880.61" table:style-name="ce20">
            <text:p>16880,6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000005:695</text:p>
          </table:table-cell>
          <table:covered-table-cell/>
          <table:table-cell office:value-type="float" office:value="130347" table:style-name="ce20">
            <text:p>13034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100029:145</text:p>
          </table:table-cell>
          <table:covered-table-cell/>
          <table:table-cell office:value-type="float" office:value="4361813.1500000004" table:style-name="ce20">
            <text:p>4361813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00000:16507</text:p>
          </table:table-cell>
          <table:covered-table-cell/>
          <table:table-cell office:value-type="float" office:value="18900" table:style-name="ce20">
            <text:p>189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801:351</text:p>
          </table:table-cell>
          <table:covered-table-cell/>
          <table:table-cell office:value-type="float" office:value="66240.210000000006" table:style-name="ce20">
            <text:p>66240,2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901:3136</text:p>
          </table:table-cell>
          <table:covered-table-cell/>
          <table:table-cell office:value-type="float" office:value="34576.589999999997" table:style-name="ce20">
            <text:p>34576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7115:1777</text:p>
          </table:table-cell>
          <table:covered-table-cell/>
          <table:table-cell office:value-type="float" office:value="58946.55" table:style-name="ce20">
            <text:p>58946,5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9501:838</text:p>
          </table:table-cell>
          <table:covered-table-cell/>
          <table:table-cell office:value-type="float" office:value="95055.08" table:style-name="ce20">
            <text:p>95055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20003:7</text:p>
          </table:table-cell>
          <table:covered-table-cell/>
          <table:table-cell office:value-type="float" office:value="601318.35" table:style-name="ce20">
            <text:p>601318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40002:51</text:p>
          </table:table-cell>
          <table:covered-table-cell/>
          <table:table-cell office:value-type="float" office:value="402834.8" table:style-name="ce20">
            <text:p>402834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110015:304</text:p>
          </table:table-cell>
          <table:covered-table-cell/>
          <table:table-cell office:value-type="float" office:value="323208" table:style-name="ce20">
            <text:p>32320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270003:68</text:p>
          </table:table-cell>
          <table:covered-table-cell/>
          <table:table-cell office:value-type="float" office:value="170640" table:style-name="ce20">
            <text:p>1706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270003:78</text:p>
          </table:table-cell>
          <table:covered-table-cell/>
          <table:table-cell office:value-type="float" office:value="172687.68" table:style-name="ce20">
            <text:p>172687,6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70005:6</text:p>
          </table:table-cell>
          <table:covered-table-cell/>
          <table:table-cell office:value-type="float" office:value="306469.44" table:style-name="ce20">
            <text:p>306469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380007:8</text:p>
          </table:table-cell>
          <table:covered-table-cell/>
          <table:table-cell office:value-type="float" office:value="385005.06" table:style-name="ce20">
            <text:p>385005,0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520002:224</text:p>
          </table:table-cell>
          <table:covered-table-cell/>
          <table:table-cell office:value-type="float" office:value="576585.6" table:style-name="ce20">
            <text:p>576585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550011:47</text:p>
          </table:table-cell>
          <table:covered-table-cell/>
          <table:table-cell office:value-type="float" office:value="368421.24" table:style-name="ce20">
            <text:p>368421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800500:642</text:p>
          </table:table-cell>
          <table:covered-table-cell/>
          <table:table-cell office:value-type="float" office:value="25697" table:style-name="ce20">
            <text:p>2569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810004:179</text:p>
          </table:table-cell>
          <table:covered-table-cell/>
          <table:table-cell office:value-type="float" office:value="1697623.76" table:style-name="ce20">
            <text:p>1697623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000000:3838</text:p>
          </table:table-cell>
          <table:covered-table-cell/>
          <table:table-cell office:value-type="float" office:value="2700000" table:style-name="ce20">
            <text:p>27000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0000000:3840</text:p>
          </table:table-cell>
          <table:covered-table-cell/>
          <table:table-cell office:value-type="float" office:value="395010" table:style-name="ce20">
            <text:p>3950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34993825.740000002" table:style-name="ce20">
            <text:p>34993825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0100048:19</text:p>
          </table:table-cell>
          <table:covered-table-cell/>
          <table:table-cell office:value-type="float" office:value="172913.2" table:style-name="ce20">
            <text:p>172913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2700008:123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5900024:372</text:p>
          </table:table-cell>
          <table:covered-table-cell/>
          <table:table-cell office:value-type="float" office:value="83969.5" table:style-name="ce20">
            <text:p>83969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5900026:311</text:p>
          </table:table-cell>
          <table:covered-table-cell/>
          <table:table-cell office:value-type="float" office:value="48012.75" table:style-name="ce20">
            <text:p>48012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5900028:403</text:p>
          </table:table-cell>
          <table:covered-table-cell/>
          <table:table-cell office:value-type="float" office:value="76909.36" table:style-name="ce20">
            <text:p>76909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5:6000001:429</text:p>
          </table:table-cell>
          <table:covered-table-cell/>
          <table:table-cell office:value-type="float" office:value="839970" table:style-name="ce20">
            <text:p>83997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5:6000002:214</text:p>
          </table:table-cell>
          <table:covered-table-cell/>
          <table:table-cell office:value-type="float" office:value="58342.23" table:style-name="ce20">
            <text:p>58342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5:6000009:229</text:p>
          </table:table-cell>
          <table:covered-table-cell/>
          <table:table-cell office:value-type="float" office:value="850675.5" table:style-name="ce20">
            <text:p>850675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5:6000021:43</text:p>
          </table:table-cell>
          <table:covered-table-cell/>
          <table:table-cell office:value-type="float" office:value="288688.86" table:style-name="ce20">
            <text:p>288688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1:532</text:p>
          </table:table-cell>
          <table:covered-table-cell/>
          <table:table-cell office:value-type="float" office:value="411503.54" table:style-name="ce20">
            <text:p>411503,5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1:533</text:p>
          </table:table-cell>
          <table:covered-table-cell/>
          <table:table-cell office:value-type="float" office:value="389583.04" table:style-name="ce20">
            <text:p>389583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6:2107</text:p>
          </table:table-cell>
          <table:covered-table-cell/>
          <table:table-cell office:value-type="float" office:value="246391.2" table:style-name="ce20">
            <text:p>246391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6:2110</text:p>
          </table:table-cell>
          <table:covered-table-cell/>
          <table:table-cell office:value-type="float" office:value="246434.4" table:style-name="ce20">
            <text:p>246434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6:2113</text:p>
          </table:table-cell>
          <table:covered-table-cell/>
          <table:table-cell office:value-type="float" office:value="342677.25" table:style-name="ce20">
            <text:p>342677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6:2114</text:p>
          </table:table-cell>
          <table:covered-table-cell/>
          <table:table-cell office:value-type="float" office:value="342049.5" table:style-name="ce20">
            <text:p>342049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13:384</text:p>
          </table:table-cell>
          <table:covered-table-cell/>
          <table:table-cell office:value-type="float" office:value="205503" table:style-name="ce20">
            <text:p>20550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03:322</text:p>
          </table:table-cell>
          <table:covered-table-cell/>
          <table:table-cell office:value-type="float" office:value="828243" table:style-name="ce20">
            <text:p>82824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10:577</text:p>
          </table:table-cell>
          <table:covered-table-cell/>
          <table:table-cell office:value-type="float" office:value="617660.93999999994" table:style-name="ce20">
            <text:p>617660,9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2012:2</text:p>
          </table:table-cell>
          <table:covered-table-cell/>
          <table:table-cell office:value-type="float" office:value="2067028.86" table:style-name="ce20">
            <text:p>2067028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2012:5503</text:p>
          </table:table-cell>
          <table:covered-table-cell/>
          <table:table-cell office:value-type="float" office:value="750784" table:style-name="ce20">
            <text:p>75078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14:431</text:p>
          </table:table-cell>
          <table:covered-table-cell/>
          <table:table-cell office:value-type="float" office:value="6473555" table:style-name="ce20">
            <text:p>647355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9:1774</text:p>
          </table:table-cell>
          <table:covered-table-cell/>
          <table:table-cell office:value-type="float" office:value="1039222.36" table:style-name="ce20">
            <text:p>1039222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501002:750</text:p>
          </table:table-cell>
          <table:covered-table-cell/>
          <table:table-cell office:value-type="float" office:value="235260.48" table:style-name="ce20">
            <text:p>235260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501002:752</text:p>
          </table:table-cell>
          <table:covered-table-cell/>
          <table:table-cell office:value-type="float" office:value="484740" table:style-name="ce20">
            <text:p>4847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601001:1754</text:p>
          </table:table-cell>
          <table:covered-table-cell/>
          <table:table-cell office:value-type="float" office:value="151632" table:style-name="ce20">
            <text:p>15163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601002:1755</text:p>
          </table:table-cell>
          <table:covered-table-cell/>
          <table:table-cell office:value-type="float" office:value="999088" table:style-name="ce20">
            <text:p>99908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601011:1518</text:p>
          </table:table-cell>
          <table:covered-table-cell/>
          <table:table-cell office:value-type="float" office:value="166231.01999999999" table:style-name="ce20">
            <text:p>166231,0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601011:1519</text:p>
          </table:table-cell>
          <table:covered-table-cell/>
          <table:table-cell office:value-type="float" office:value="183184.93" table:style-name="ce20">
            <text:p>183184,9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601011:1522</text:p>
          </table:table-cell>
          <table:covered-table-cell/>
          <table:table-cell office:value-type="float" office:value="203033.41" table:style-name="ce20">
            <text:p>20303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601015:647</text:p>
          </table:table-cell>
          <table:covered-table-cell/>
          <table:table-cell office:value-type="float" office:value="133977.24" table:style-name="ce20">
            <text:p>133977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901009:248</text:p>
          </table:table-cell>
          <table:covered-table-cell/>
          <table:table-cell office:value-type="float" office:value="272024.71000000002" table:style-name="ce20">
            <text:p>272024,7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901032:325</text:p>
          </table:table-cell>
          <table:covered-table-cell/>
          <table:table-cell office:value-type="float" office:value="288452.49" table:style-name="ce20">
            <text:p>288452,4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301019:1231</text:p>
          </table:table-cell>
          <table:covered-table-cell/>
          <table:table-cell office:value-type="float" office:value="49654227.920000002" table:style-name="ce20">
            <text:p>49654227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301019:1232</text:p>
          </table:table-cell>
          <table:covered-table-cell/>
          <table:table-cell office:value-type="float" office:value="269694.48" table:style-name="ce20">
            <text:p>269694,4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301019:1235</text:p>
          </table:table-cell>
          <table:covered-table-cell/>
          <table:table-cell office:value-type="float" office:value="254293.6" table:style-name="ce20">
            <text:p>254293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301019:1238</text:p>
          </table:table-cell>
          <table:covered-table-cell/>
          <table:table-cell office:value-type="float" office:value="429792" table:style-name="ce20">
            <text:p>4297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301019:1242</text:p>
          </table:table-cell>
          <table:covered-table-cell/>
          <table:table-cell office:value-type="float" office:value="251428.32" table:style-name="ce20">
            <text:p>251428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301019:1245</text:p>
          </table:table-cell>
          <table:covered-table-cell/>
          <table:table-cell office:value-type="float" office:value="356011.04" table:style-name="ce20">
            <text:p>356011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601011:251</text:p>
          </table:table-cell>
          <table:covered-table-cell/>
          <table:table-cell office:value-type="float" office:value="212540.85" table:style-name="ce20">
            <text:p>212540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601011:252</text:p>
          </table:table-cell>
          <table:covered-table-cell/>
          <table:table-cell office:value-type="float" office:value="203168.97" table:style-name="ce20">
            <text:p>203168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001010:2381</text:p>
          </table:table-cell>
          <table:covered-table-cell/>
          <table:table-cell office:value-type="float" office:value="1494293.14" table:style-name="ce20">
            <text:p>1494293,1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001010:419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2101001:5219</text:p>
          </table:table-cell>
          <table:covered-table-cell/>
          <table:table-cell office:value-type="float" office:value="35005218.920000002" table:style-name="ce20">
            <text:p>35005218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001008:393</text:p>
          </table:table-cell>
          <table:covered-table-cell/>
          <table:table-cell office:value-type="float" office:value="232856" table:style-name="ce20">
            <text:p>23285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001008:394</text:p>
          </table:table-cell>
          <table:covered-table-cell/>
          <table:table-cell office:value-type="float" office:value="214944" table:style-name="ce20">
            <text:p>21494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001016:178</text:p>
          </table:table-cell>
          <table:covered-table-cell/>
          <table:table-cell office:value-type="float" office:value="210824.24" table:style-name="ce20">
            <text:p>210824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001016:182</text:p>
          </table:table-cell>
          <table:covered-table-cell/>
          <table:table-cell office:value-type="float" office:value="139176.24" table:style-name="ce20">
            <text:p>139176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001016:183</text:p>
          </table:table-cell>
          <table:covered-table-cell/>
          <table:table-cell office:value-type="float" office:value="63229.36" table:style-name="ce20">
            <text:p>63229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001016:184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001016:185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001016:187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001016:188</text:p>
          </table:table-cell>
          <table:covered-table-cell/>
          <table:table-cell office:value-type="float" office:value="74872.160000000003" table:style-name="ce20">
            <text:p>74872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300002:2312</text:p>
          </table:table-cell>
          <table:covered-table-cell/>
          <table:table-cell office:value-type="float" office:value="3210202.53" table:style-name="ce20">
            <text:p>3210202,5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300002:2314</text:p>
          </table:table-cell>
          <table:covered-table-cell/>
          <table:table-cell office:value-type="float" office:value="70829.88" table:style-name="ce20">
            <text:p>70829,8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300002:2315</text:p>
          </table:table-cell>
          <table:covered-table-cell/>
          <table:table-cell office:value-type="float" office:value="1400132.36" table:style-name="ce20">
            <text:p>1400132,3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2:1376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2:1385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2:1388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2:1389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2:1390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2:1391</text:p>
          </table:table-cell>
          <table:covered-table-cell/>
          <table:table-cell office:value-type="float" office:value="1740801.28" table:style-name="ce20">
            <text:p>1740801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2:1392</text:p>
          </table:table-cell>
          <table:covered-table-cell/>
          <table:table-cell office:value-type="float" office:value="531993.59999999998" table:style-name="ce20">
            <text:p>531993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2:1394</text:p>
          </table:table-cell>
          <table:covered-table-cell/>
          <table:table-cell office:value-type="float" office:value="664992" table:style-name="ce20">
            <text:p>664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2:1397</text:p>
          </table:table-cell>
          <table:covered-table-cell/>
          <table:table-cell office:value-type="float" office:value="670164.16" table:style-name="ce20">
            <text:p>670164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4:5875</text:p>
          </table:table-cell>
          <table:covered-table-cell/>
          <table:table-cell office:value-type="float" office:value="238425" table:style-name="ce20">
            <text:p>23842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9:62</text:p>
          </table:table-cell>
          <table:covered-table-cell/>
          <table:table-cell office:value-type="float" office:value="978612.6" table:style-name="ce20">
            <text:p>978612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7:1800009:177</text:p>
          </table:table-cell>
          <table:covered-table-cell/>
          <table:table-cell office:value-type="float" office:value="267210" table:style-name="ce20">
            <text:p>2672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7:2200001:36</text:p>
          </table:table-cell>
          <table:covered-table-cell/>
          <table:table-cell office:value-type="float" office:value="211947" table:style-name="ce20">
            <text:p>21194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7:2600005:36</text:p>
          </table:table-cell>
          <table:covered-table-cell/>
          <table:table-cell office:value-type="float" office:value="242163.35" table:style-name="ce20">
            <text:p>242163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7:7102015:425</text:p>
          </table:table-cell>
          <table:covered-table-cell/>
          <table:table-cell office:value-type="float" office:value="8412120.8200000003" table:style-name="ce20">
            <text:p>8412120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8:0000000:6770</text:p>
          </table:table-cell>
          <table:covered-table-cell/>
          <table:table-cell office:value-type="float" office:value="57836.52" table:style-name="ce20">
            <text:p>57836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8:5300002:164</text:p>
          </table:table-cell>
          <table:covered-table-cell/>
          <table:table-cell office:value-type="float" office:value="314664" table:style-name="ce20">
            <text:p>31466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0103068:381</text:p>
          </table:table-cell>
          <table:covered-table-cell/>
          <table:table-cell office:value-type="float" office:value="308147.09999999998" table:style-name="ce20">
            <text:p>308147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9:2900014:258</text:p>
          </table:table-cell>
          <table:covered-table-cell/>
          <table:table-cell office:value-type="float" office:value="152910" table:style-name="ce20">
            <text:p>1529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000000:4949</text:p>
          </table:table-cell>
          <table:covered-table-cell/>
          <table:table-cell office:value-type="float" office:value="121829954" table:style-name="ce20">
            <text:p>12182995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4855193" table:style-name="ce20">
            <text:p>485519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2300008:89</text:p>
          </table:table-cell>
          <table:covered-table-cell/>
          <table:table-cell office:value-type="float" office:value="86024.95" table:style-name="ce20">
            <text:p>86024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3300010:537</text:p>
          </table:table-cell>
          <table:covered-table-cell/>
          <table:table-cell office:value-type="float" office:value="383546.8" table:style-name="ce20">
            <text:p>383546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6200001:49</text:p>
          </table:table-cell>
          <table:covered-table-cell/>
          <table:table-cell office:value-type="float" office:value="1643026.22" table:style-name="ce20">
            <text:p>1643026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200001:5838</text:p>
          </table:table-cell>
          <table:covered-table-cell/>
          <table:table-cell office:value-type="float" office:value="37768512.200000003" table:style-name="ce20">
            <text:p>37768512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2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6200001:5840</text:p>
          </table:table-cell>
          <table:covered-table-cell/>
          <table:table-cell office:value-type="float" office:value="213463.78" table:style-name="ce20">
            <text:p>213463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1:0000000:5104</text:p>
          </table:table-cell>
          <table:covered-table-cell/>
          <table:table-cell office:value-type="float" office:value="1664160.6" table:style-name="ce20">
            <text:p>1664160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2:0500012:100</text:p>
          </table:table-cell>
          <table:covered-table-cell/>
          <table:table-cell office:value-type="float" office:value="1965.81" table:style-name="ce20">
            <text:p>1965,8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2:3100016:245</text:p>
          </table:table-cell>
          <table:covered-table-cell/>
          <table:table-cell office:value-type="float" office:value="266190" table:style-name="ce20">
            <text:p>26619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3:2500007:464</text:p>
          </table:table-cell>
          <table:covered-table-cell/>
          <table:table-cell office:value-type="float" office:value="124511.4" table:style-name="ce20">
            <text:p>124511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3:2500012:829</text:p>
          </table:table-cell>
          <table:covered-table-cell/>
          <table:table-cell office:value-type="float" office:value="218086.2" table:style-name="ce20">
            <text:p>218086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4:0100012:1549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4:0100036:78</text:p>
          </table:table-cell>
          <table:covered-table-cell/>
          <table:table-cell office:value-type="float" office:value="22677.74" table:style-name="ce20">
            <text:p>22677,7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4:7800007:348</text:p>
          </table:table-cell>
          <table:covered-table-cell/>
          <table:table-cell office:value-type="float" office:value="323532" table:style-name="ce20">
            <text:p>32353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000000:14161</text:p>
          </table:table-cell>
          <table:covered-table-cell/>
          <table:table-cell office:value-type="float" office:value="8704536.5399999991" table:style-name="ce20">
            <text:p>8704536,5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0000000:14165</text:p>
          </table:table-cell>
          <table:covered-table-cell/>
          <table:table-cell office:value-type="float" office:value="90417.600000000006" table:style-name="ce20">
            <text:p>90417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0000000:14169</text:p>
          </table:table-cell>
          <table:covered-table-cell/>
          <table:table-cell office:value-type="float" office:value="75334" table:style-name="ce20">
            <text:p>7533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0000000:14170</text:p>
          </table:table-cell>
          <table:covered-table-cell/>
          <table:table-cell office:value-type="float" office:value="73810.12" table:style-name="ce20">
            <text:p>73810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0000000:14172</text:p>
          </table:table-cell>
          <table:covered-table-cell/>
          <table:table-cell office:value-type="float" office:value="332290.24" table:style-name="ce20">
            <text:p>332290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0000000:14174</text:p>
          </table:table-cell>
          <table:covered-table-cell/>
          <table:table-cell office:value-type="float" office:value="104610.9" table:style-name="ce20">
            <text:p>104610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0000000:15</text:p>
          </table:table-cell>
          <table:covered-table-cell/>
          <table:table-cell office:value-type="float" office:value="188754.45" table:style-name="ce20">
            <text:p>188754,4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000000:31</text:p>
          </table:table-cell>
          <table:covered-table-cell/>
          <table:table-cell office:value-type="float" office:value="31728630.149999999" table:style-name="ce20">
            <text:p>31728630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100034:1310</text:p>
          </table:table-cell>
          <table:covered-table-cell/>
          <table:table-cell office:value-type="float" office:value="108363.12" table:style-name="ce20">
            <text:p>108363,1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100034:1311</text:p>
          </table:table-cell>
          <table:covered-table-cell/>
          <table:table-cell office:value-type="float" office:value="106878.42" table:style-name="ce20">
            <text:p>106878,4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100052:189</text:p>
          </table:table-cell>
          <table:covered-table-cell/>
          <table:table-cell office:value-type="float" office:value="13644.9" table:style-name="ce20">
            <text:p>13644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0100056:209</text:p>
          </table:table-cell>
          <table:covered-table-cell/>
          <table:table-cell office:value-type="float" office:value="9551.43" table:style-name="ce20">
            <text:p>9551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0100059:213</text:p>
          </table:table-cell>
          <table:covered-table-cell/>
          <table:table-cell office:value-type="float" office:value="9551.43" table:style-name="ce20">
            <text:p>9551,4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0300011:426</text:p>
          </table:table-cell>
          <table:covered-table-cell/>
          <table:table-cell office:value-type="float" office:value="275959.52" table:style-name="ce20">
            <text:p>275959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0400002:526</text:p>
          </table:table-cell>
          <table:covered-table-cell/>
          <table:table-cell office:value-type="float" office:value="399680" table:style-name="ce20">
            <text:p>3996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0900005:53</text:p>
          </table:table-cell>
          <table:covered-table-cell/>
          <table:table-cell office:value-type="float" office:value="280190.40000000002" table:style-name="ce20">
            <text:p>280190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2500041:184</text:p>
          </table:table-cell>
          <table:covered-table-cell/>
          <table:table-cell office:value-type="float" office:value="57219.61" table:style-name="ce20">
            <text:p>57219,6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3200003:243</text:p>
          </table:table-cell>
          <table:covered-table-cell/>
          <table:table-cell office:value-type="float" office:value="90417.600000000006" table:style-name="ce20">
            <text:p>90417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3800002:424</text:p>
          </table:table-cell>
          <table:covered-table-cell/>
          <table:table-cell office:value-type="float" office:value="114095.03999999999" table:style-name="ce20">
            <text:p>114095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4600010:226</text:p>
          </table:table-cell>
          <table:covered-table-cell/>
          <table:table-cell office:value-type="float" office:value="248500" table:style-name="ce20">
            <text:p>2485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824000:1062</text:p>
          </table:table-cell>
          <table:covered-table-cell/>
          <table:table-cell office:value-type="float" office:value="140172" table:style-name="ce20">
            <text:p>14017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02000:1965</text:p>
          </table:table-cell>
          <table:covered-table-cell/>
          <table:table-cell office:value-type="float" office:value="15338" table:style-name="ce20">
            <text:p>1533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02000:1969</text:p>
          </table:table-cell>
          <table:covered-table-cell/>
          <table:table-cell office:value-type="float" office:value="15348" table:style-name="ce20">
            <text:p>1534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27000:1774</text:p>
          </table:table-cell>
          <table:covered-table-cell/>
          <table:table-cell office:value-type="float" office:value="228778.44" table:style-name="ce20">
            <text:p>228778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27000:1775</text:p>
          </table:table-cell>
          <table:covered-table-cell/>
          <table:table-cell office:value-type="float" office:value="235157.56" table:style-name="ce20">
            <text:p>235157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4000:893</text:p>
          </table:table-cell>
          <table:covered-table-cell/>
          <table:table-cell office:value-type="float" office:value="128620" table:style-name="ce20">
            <text:p>12862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6:5568</text:p>
          </table:table-cell>
          <table:covered-table-cell/>
          <table:table-cell office:value-type="float" office:value="77056.2" table:style-name="ce20">
            <text:p>77056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6:5571</text:p>
          </table:table-cell>
          <table:covered-table-cell/>
          <table:table-cell office:value-type="float" office:value="359132.8" table:style-name="ce20">
            <text:p>359132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6:5574</text:p>
          </table:table-cell>
          <table:covered-table-cell/>
          <table:table-cell office:value-type="float" office:value="102741.6" table:style-name="ce20">
            <text:p>102741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6:5577</text:p>
          </table:table-cell>
          <table:covered-table-cell/>
          <table:table-cell office:value-type="float" office:value="53684.800000000003" table:style-name="ce20">
            <text:p>53684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6:5580</text:p>
          </table:table-cell>
          <table:covered-table-cell/>
          <table:table-cell office:value-type="float" office:value="75205" table:style-name="ce20">
            <text:p>7520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6:5583</text:p>
          </table:table-cell>
          <table:covered-table-cell/>
          <table:table-cell office:value-type="float" office:value="72891" table:style-name="ce20">
            <text:p>72891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7:1974</text:p>
          </table:table-cell>
          <table:covered-table-cell/>
          <table:table-cell office:value-type="float" office:value="124925.28" table:style-name="ce20">
            <text:p>124925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7:1975</text:p>
          </table:table-cell>
          <table:covered-table-cell/>
          <table:table-cell office:value-type="float" office:value="75217.8" table:style-name="ce20">
            <text:p>75217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7:1976</text:p>
          </table:table-cell>
          <table:covered-table-cell/>
          <table:table-cell office:value-type="float" office:value="73695.039999999994" table:style-name="ce20">
            <text:p>73695,0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7:1977</text:p>
          </table:table-cell>
          <table:covered-table-cell/>
          <table:table-cell office:value-type="float" office:value="122927.2" table:style-name="ce20">
            <text:p>122927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5:9607</text:p>
          </table:table-cell>
          <table:covered-table-cell/>
          <table:table-cell office:value-type="float" office:value="160391.6" table:style-name="ce20">
            <text:p>160391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5:9610</text:p>
          </table:table-cell>
          <table:covered-table-cell/>
          <table:table-cell office:value-type="float" office:value="159457.28" table:style-name="ce20">
            <text:p>159457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0172</text:p>
          </table:table-cell>
          <table:covered-table-cell/>
          <table:table-cell office:value-type="float" office:value="686231.3" table:style-name="ce20">
            <text:p>686231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6:0100011:436</text:p>
          </table:table-cell>
          <table:covered-table-cell/>
          <table:table-cell office:value-type="float" office:value="7157812.0499999998" table:style-name="ce20">
            <text:p>7157812,0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6:0200008:286</text:p>
          </table:table-cell>
          <table:covered-table-cell/>
          <table:table-cell office:value-type="float" office:value="3036.46" table:style-name="ce20">
            <text:p>3036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6:3600018:6</text:p>
          </table:table-cell>
          <table:covered-table-cell/>
          <table:table-cell office:value-type="float" office:value="557530.92000000004" table:style-name="ce20">
            <text:p>557530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00000:7072</text:p>
          </table:table-cell>
          <table:covered-table-cell/>
          <table:table-cell office:value-type="float" office:value="416822" table:style-name="ce20">
            <text:p>41682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00000:83</text:p>
          </table:table-cell>
          <table:covered-table-cell/>
          <table:table-cell office:value-type="float" office:value="114314303" table:style-name="ce20">
            <text:p>11431430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010301:1791</text:p>
          </table:table-cell>
          <table:covered-table-cell/>
          <table:table-cell office:value-type="float" office:value="1354199.5" table:style-name="ce20">
            <text:p>1354199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011606:217</text:p>
          </table:table-cell>
          <table:covered-table-cell/>
          <table:table-cell office:value-type="float" office:value="197643" table:style-name="ce20">
            <text:p>19764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011622:18</text:p>
          </table:table-cell>
          <table:covered-table-cell/>
          <table:table-cell office:value-type="float" office:value="1267362" table:style-name="ce20">
            <text:p>126736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12333:230</text:p>
          </table:table-cell>
          <table:covered-table-cell/>
          <table:table-cell office:value-type="float" office:value="367912.35" table:style-name="ce20">
            <text:p>367912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2615:242</text:p>
          </table:table-cell>
          <table:covered-table-cell/>
          <table:table-cell office:value-type="float" office:value="571050" table:style-name="ce20">
            <text:p>57105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420007:29</text:p>
          </table:table-cell>
          <table:covered-table-cell/>
          <table:table-cell office:value-type="float" office:value="524927.69999999995" table:style-name="ce20">
            <text:p>524927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880001:135</text:p>
          </table:table-cell>
          <table:covered-table-cell/>
          <table:table-cell office:value-type="float" office:value="85399.78" table:style-name="ce20">
            <text:p>85399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1000001:194</text:p>
          </table:table-cell>
          <table:covered-table-cell/>
          <table:table-cell office:value-type="float" office:value="77057.63" table:style-name="ce20">
            <text:p>77057,6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1000002:225</text:p>
          </table:table-cell>
          <table:covered-table-cell/>
          <table:table-cell office:value-type="float" office:value="92121.77" table:style-name="ce20">
            <text:p>92121,7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000000:8360</text:p>
          </table:table-cell>
          <table:covered-table-cell/>
          <table:table-cell office:value-type="float" office:value="767000" table:style-name="ce20">
            <text:p>7670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2001:2336</text:p>
          </table:table-cell>
          <table:covered-table-cell/>
          <table:table-cell office:value-type="float" office:value="43351.75" table:style-name="ce20">
            <text:p>43351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3011:176</text:p>
          </table:table-cell>
          <table:covered-table-cell/>
          <table:table-cell office:value-type="float" office:value="146767.46" table:style-name="ce20">
            <text:p>146767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6001:297</text:p>
          </table:table-cell>
          <table:covered-table-cell/>
          <table:table-cell office:value-type="float" office:value="852627.44" table:style-name="ce20">
            <text:p>852627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6019:6</text:p>
          </table:table-cell>
          <table:covered-table-cell/>
          <table:table-cell office:value-type="float" office:value="470208" table:style-name="ce20">
            <text:p>47020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7002:271</text:p>
          </table:table-cell>
          <table:covered-table-cell/>
          <table:table-cell office:value-type="float" office:value="269533.90000000002" table:style-name="ce20">
            <text:p>269533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7002:272</text:p>
          </table:table-cell>
          <table:covered-table-cell/>
          <table:table-cell office:value-type="float" office:value="367512.25" table:style-name="ce20">
            <text:p>367512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200131:7</text:p>
          </table:table-cell>
          <table:covered-table-cell/>
          <table:table-cell office:value-type="float" office:value="310678.28000000003" table:style-name="ce20">
            <text:p>310678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1200009:320</text:p>
          </table:table-cell>
          <table:covered-table-cell/>
          <table:table-cell office:value-type="float" office:value="467393.7" table:style-name="ce20">
            <text:p>467393,7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1200009:322</text:p>
          </table:table-cell>
          <table:covered-table-cell/>
          <table:table-cell office:value-type="float" office:value="249506.6" table:style-name="ce20">
            <text:p>249506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1700008:205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5100007:182</text:p>
          </table:table-cell>
          <table:covered-table-cell/>
          <table:table-cell office:value-type="float" office:value="184195" table:style-name="ce20">
            <text:p>18419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5100007:183</text:p>
          </table:table-cell>
          <table:covered-table-cell/>
          <table:table-cell office:value-type="float" office:value="167450" table:style-name="ce20">
            <text:p>16745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8300017:1230</text:p>
          </table:table-cell>
          <table:covered-table-cell/>
          <table:table-cell office:value-type="float" office:value="20190" table:style-name="ce20">
            <text:p>2019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328001:192</text:p>
          </table:table-cell>
          <table:covered-table-cell/>
          <table:table-cell office:value-type="float" office:value="303255.90000000002" table:style-name="ce20">
            <text:p>303255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9:7500029:305</text:p>
          </table:table-cell>
          <table:covered-table-cell/>
          <table:table-cell office:value-type="float" office:value="383502" table:style-name="ce20">
            <text:p>38350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9:7500029:306</text:p>
          </table:table-cell>
          <table:covered-table-cell/>
          <table:table-cell office:value-type="float" office:value="383502" table:style-name="ce20">
            <text:p>38350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9:9203009:350</text:p>
          </table:table-cell>
          <table:covered-table-cell/>
          <table:table-cell office:value-type="float" office:value="1394874" table:style-name="ce20">
            <text:p>139487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9:9400001:361</text:p>
          </table:table-cell>
          <table:covered-table-cell/>
          <table:table-cell office:value-type="float" office:value="7056448.46" table:style-name="ce20">
            <text:p>7056448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9:9400007:24</text:p>
          </table:table-cell>
          <table:covered-table-cell/>
          <table:table-cell office:value-type="float" office:value="11425715.58" table:style-name="ce20">
            <text:p>11425715,5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9:9400007:26</text:p>
          </table:table-cell>
          <table:covered-table-cell/>
          <table:table-cell office:value-type="float" office:value="3046591.78" table:style-name="ce20">
            <text:p>3046591,7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0:0000000:198</text:p>
          </table:table-cell>
          <table:covered-table-cell/>
          <table:table-cell office:value-type="float" office:value="25354131.600000001" table:style-name="ce20">
            <text:p>25354131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0:0600019:8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0:0700008:32</text:p>
          </table:table-cell>
          <table:covered-table-cell/>
          <table:table-cell office:value-type="float" office:value="144280" table:style-name="ce20">
            <text:p>1442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0:0700016:423</text:p>
          </table:table-cell>
          <table:covered-table-cell/>
          <table:table-cell office:value-type="float" office:value="476800" table:style-name="ce20">
            <text:p>47680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0000000:4037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0000000:4039</text:p>
          </table:table-cell>
          <table:covered-table-cell/>
          <table:table-cell office:value-type="float" office:value="68827.399999999994" table:style-name="ce20">
            <text:p>68827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0100028: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0100030:778</text:p>
          </table:table-cell>
          <table:covered-table-cell/>
          <table:table-cell office:value-type="float" office:value="289920.40000000002" table:style-name="ce20">
            <text:p>289920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0100030:779</text:p>
          </table:table-cell>
          <table:covered-table-cell/>
          <table:table-cell office:value-type="float" office:value="417769.56" table:style-name="ce20">
            <text:p>417769,5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1100010:550</text:p>
          </table:table-cell>
          <table:covered-table-cell/>
          <table:table-cell office:value-type="float" office:value="3447225" table:style-name="ce20">
            <text:p>344722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3900006:209</text:p>
          </table:table-cell>
          <table:covered-table-cell/>
          <table:table-cell office:value-type="float" office:value="1569731.3" table:style-name="ce20">
            <text:p>1569731,3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3900010:250</text:p>
          </table:table-cell>
          <table:covered-table-cell/>
          <table:table-cell office:value-type="float" office:value="8980547.2699999996" table:style-name="ce20">
            <text:p>8980547,2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4000001:631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4000001:633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4000001:634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2:0100075:41</text:p>
          </table:table-cell>
          <table:covered-table-cell/>
          <table:table-cell office:value-type="float" office:value="776045.4" table:style-name="ce20">
            <text:p>776045,4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2:1700011:240</text:p>
          </table:table-cell>
          <table:covered-table-cell/>
          <table:table-cell office:value-type="float" office:value="3226.8" table:style-name="ce20">
            <text:p>3226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2:3700019:266</text:p>
          </table:table-cell>
          <table:covered-table-cell/>
          <table:table-cell office:value-type="float" office:value="1748280.24" table:style-name="ce20">
            <text:p>1748280,2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004:283</text:p>
          </table:table-cell>
          <table:covered-table-cell/>
          <table:table-cell office:value-type="float" office:value="325784.34000000003" table:style-name="ce20">
            <text:p>325784,3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2103:49</text:p>
          </table:table-cell>
          <table:covered-table-cell/>
          <table:table-cell office:value-type="float" office:value="67500.95" table:style-name="ce20">
            <text:p>67500,9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2502:1214</text:p>
          </table:table-cell>
          <table:covered-table-cell/>
          <table:table-cell office:value-type="float" office:value="1418174.85" table:style-name="ce20">
            <text:p>1418174,8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000000:532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21:433</text:p>
          </table:table-cell>
          <table:covered-table-cell/>
          <table:table-cell office:value-type="float" office:value="1251992" table:style-name="ce20">
            <text:p>12519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28:240</text:p>
          </table:table-cell>
          <table:covered-table-cell/>
          <table:table-cell office:value-type="float" office:value="589536" table:style-name="ce20">
            <text:p>58953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28:241</text:p>
          </table:table-cell>
          <table:covered-table-cell/>
          <table:table-cell office:value-type="float" office:value="891957" table:style-name="ce20">
            <text:p>891957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30:651</text:p>
          </table:table-cell>
          <table:covered-table-cell/>
          <table:table-cell office:value-type="float" office:value="721634.72" table:style-name="ce20">
            <text:p>721634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66:507</text:p>
          </table:table-cell>
          <table:covered-table-cell/>
          <table:table-cell office:value-type="float" office:value="570180" table:style-name="ce20">
            <text:p>57018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2241592.31999999" table:style-name="ce20">
            <text:p>162241592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9020:8380</text:p>
          </table:table-cell>
          <table:covered-table-cell/>
          <table:table-cell office:value-type="float" office:value="358868.97" table:style-name="ce20">
            <text:p>358868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6007:576</text:p>
          </table:table-cell>
          <table:covered-table-cell/>
          <table:table-cell office:value-type="float" office:value="566865" table:style-name="ce20">
            <text:p>566865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48008:309</text:p>
          </table:table-cell>
          <table:covered-table-cell/>
          <table:table-cell office:value-type="float" office:value="665021.76" table:style-name="ce20">
            <text:p>665021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16:4880</text:p>
          </table:table-cell>
          <table:covered-table-cell/>
          <table:table-cell office:value-type="float" office:value="72330499.599999994" table:style-name="ce20">
            <text:p>72330499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2017:8</text:p>
          </table:table-cell>
          <table:covered-table-cell/>
          <table:table-cell office:value-type="float" office:value="1555242.72" table:style-name="ce20">
            <text:p>1555242,7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2020:152</text:p>
          </table:table-cell>
          <table:covered-table-cell/>
          <table:table-cell office:value-type="float" office:value="3222484.18" table:style-name="ce20">
            <text:p>3222484,1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6009:1842</text:p>
          </table:table-cell>
          <table:covered-table-cell/>
          <table:table-cell office:value-type="float" office:value="808847.22" table:style-name="ce20">
            <text:p>808847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6009:1843</text:p>
          </table:table-cell>
          <table:covered-table-cell/>
          <table:table-cell office:value-type="float" office:value="805004.46" table:style-name="ce20">
            <text:p>805004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1038:1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5011:11</text:p>
          </table:table-cell>
          <table:covered-table-cell/>
          <table:table-cell office:value-type="float" office:value="1093243.2" table:style-name="ce20">
            <text:p>1093243,2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3:1395</text:p>
          </table:table-cell>
          <table:covered-table-cell/>
          <table:table-cell office:value-type="float" office:value="691002" table:style-name="ce20">
            <text:p>69100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3015:192</text:p>
          </table:table-cell>
          <table:covered-table-cell/>
          <table:table-cell office:value-type="float" office:value="597148" table:style-name="ce20">
            <text:p>59714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6002:11936</text:p>
          </table:table-cell>
          <table:covered-table-cell/>
          <table:table-cell office:value-type="float" office:value="65356.98" table:style-name="ce20">
            <text:p>65356,9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29002:18</text:p>
          </table:table-cell>
          <table:covered-table-cell/>
          <table:table-cell office:value-type="float" office:value="399840" table:style-name="ce20">
            <text:p>3998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2002:240</text:p>
          </table:table-cell>
          <table:covered-table-cell/>
          <table:table-cell office:value-type="float" office:value="561497.76" table:style-name="ce20">
            <text:p>561497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number-columns-spanned="2" table:number-rows-spanned="1" table:style-name="ce2">
            <text:p>36:34:0604027:473</text:p>
          </table:table-cell>
          <table:covered-table-cell/>
          <table:table-cell office:value-type="float" office:value="2450531.65" table:style-name="ce22">
            <text:p>2450531,6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5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4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9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1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27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27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27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2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3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48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6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9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9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9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9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9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9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9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9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9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9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9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9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9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9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9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7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72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72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7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7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7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00000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000000:5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00000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7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1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1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1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1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1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1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1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1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1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30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3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3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36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3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4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4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4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4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4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4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4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40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4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4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4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4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4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4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4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4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4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4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4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4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4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4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4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4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4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4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40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400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400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400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4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400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40002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4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54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4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4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4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54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4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54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54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5400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5400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54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540003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40003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5400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540003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540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55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55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5503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55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55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55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5503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550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550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5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00000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100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7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100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10007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0100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01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0100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1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010007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010008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010008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010008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010008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01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010008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010008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010008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0100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07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07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0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07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0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0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07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0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0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0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0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0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0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0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0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0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3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000000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00000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10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104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5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3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23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25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25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250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25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250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7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44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0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09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09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0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0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0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09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09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09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09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09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09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09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10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1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1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0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11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3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6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6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7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0101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0101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1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1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1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16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3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01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2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00000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00000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01001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010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01001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010015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01001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01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01001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010015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01001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1001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10015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10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15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10016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1001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01001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010016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01001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01001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010017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01001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010017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010017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010017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0100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010017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010017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010017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0100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010017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01002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010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010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010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010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0100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010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01002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010023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01002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010026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010028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010028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010028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010028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010028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01002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010029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010029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010029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010029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010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01003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10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10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10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10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10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10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10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10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10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10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00006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1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15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15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1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1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26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26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3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3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30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3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38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4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4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4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4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4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4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4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47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47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4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4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4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4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47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1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2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2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2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0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01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01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01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0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0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0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1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1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1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2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2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2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2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2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2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2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3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3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3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3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4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4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4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4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41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4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4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4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4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1:44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1:44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1:440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0000000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0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000000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000000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2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3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5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61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6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6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6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6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6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6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00000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2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2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2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3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8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9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9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9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9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9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9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9000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9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9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9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9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9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9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9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90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9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9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9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90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3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3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30000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300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300000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3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3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3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3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3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3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3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3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3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3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30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3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3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3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3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30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30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3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3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0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0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0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0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0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0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0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0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3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30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30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30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0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0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0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0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0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00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00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00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300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30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3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30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000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007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3007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300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3007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3007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300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300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300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3007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3007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300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3007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300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300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300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300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300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300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300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3012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3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31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310002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3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00000:16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00000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3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46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2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2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2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2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2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1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11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13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14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1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1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1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1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1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1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14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1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1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1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1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14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1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14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14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1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1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1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1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14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2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26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27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27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2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27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27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27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52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52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52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7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7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7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76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7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8105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0100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0100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0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09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10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10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5:10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5:1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5:1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5:2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5:25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5:2800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5:390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5:59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5:59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5:60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000000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000000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6010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60101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6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9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1301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1601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0010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0010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001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2001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21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2101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101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1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1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1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210100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21010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35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48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0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309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5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7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0000000:6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0000000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01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0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0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0200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02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2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4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5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5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5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5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5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5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5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5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5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5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5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5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5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5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5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56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5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5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56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5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5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5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5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5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7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7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7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7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7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7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8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8:04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8:5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6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7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00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0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010004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12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12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12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12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200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200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20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200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200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200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2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2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30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30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3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7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7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7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7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7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7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87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8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87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8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9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9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0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09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0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0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0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0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0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0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0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09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0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09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0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0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09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09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0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09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0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09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09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09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0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0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0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0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0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0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24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2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2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28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2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28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2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0103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18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20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250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01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01000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0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01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01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0100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0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0400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28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3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40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4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4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45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79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79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79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7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79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0000000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0000000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0000000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0000000:13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0000000:14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0000000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0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010003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010006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0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070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0700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1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20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26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3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36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37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3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4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4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4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4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4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59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7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7000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70000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81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826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826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02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07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12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12000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2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23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2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2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29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32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3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33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3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33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33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33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33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33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33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3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33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33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33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3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33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33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33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33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33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33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33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33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33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33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33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33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33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33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3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34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34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34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3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34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34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34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34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34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34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34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34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34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34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34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34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3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1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1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16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1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18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18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18:9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18:9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18:9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5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5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5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5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5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5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5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5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5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5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5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5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5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18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18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3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3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3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3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3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3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3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3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3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3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3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3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3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3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3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3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3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3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3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3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3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3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3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3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3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3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3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3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3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3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3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3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3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3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3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31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65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68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68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7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8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97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98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98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99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6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6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6:010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6:02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6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6:1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6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6:1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6:44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0104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0105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0106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0106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011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0113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0113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0113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0116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0116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0119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012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012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0123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01241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64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76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9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97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99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000000:6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000000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1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2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3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3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5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501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7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8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9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2000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20007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2001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30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30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1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12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17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1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1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19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1900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19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30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6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6500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6600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6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78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2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2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3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30001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300017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30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30001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30001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30001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30001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30001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300018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300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31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314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31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31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14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314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4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4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4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4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4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4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40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40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40001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40001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4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4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4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4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4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4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4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4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4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4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400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400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4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4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4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4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4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4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40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400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400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4000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4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4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40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400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400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400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400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4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400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4000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400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4000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400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4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4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4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4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4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4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4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40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4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40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40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40001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41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417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422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429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9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9:01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9:0106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9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9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9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9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9:5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9:5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9:5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9:5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9:5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9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9:5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9:5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9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9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9:5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9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9:5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9:5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5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5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5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5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5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53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5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5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5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5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5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5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5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5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5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5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5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5300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5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5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5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5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53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5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5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57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7500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8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88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8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8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8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8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9102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9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92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9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92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92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92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92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92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92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92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92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92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92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92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9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9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9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9400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3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0:4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0:44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000000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0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0100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0100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0100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01000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04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0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0700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07000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0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0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14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20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25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27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28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3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3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3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36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3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3801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3903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4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40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4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4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40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40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40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40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40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40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40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40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41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41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2:0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2:0000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2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2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2:0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2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2:010008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010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2:01001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2:01001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2:01001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2:010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2:010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01001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1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1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1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1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1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13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13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1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1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1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1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2:1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1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2:1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1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1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1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1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1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1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1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1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1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1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1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1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1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1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1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2:13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2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2:1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2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2:1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2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2:14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1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1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2:1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2:1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2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2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1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16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1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2:1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2:1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2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2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2:2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2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2:4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2:4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2:4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2:4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2:4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2:4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2:4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2:55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2:63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2:64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2:64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2:6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2:65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65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65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6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66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66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66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3:000000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3:0002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3:0002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3:0002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3:0002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3:0002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3:0002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3:0002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3:0002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3:0002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3:0002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3:0002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3:0002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3:00021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3:0002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3:00021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3:0002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3:00021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3:00021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3:00021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3:00021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3:0002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3:0002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3:0002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3:0002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3:0002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3:00021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3:0002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3:000210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3:0002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3:00023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3:00027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3:00030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000000:40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000000:42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000000:42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000000:4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000000:42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000000:43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000000:43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000000:43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000000:43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000000:43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000000:43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000000:44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000000:44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000000:44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000000:52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000000:5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000000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2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3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3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3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3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3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3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3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3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3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3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3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3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3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3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3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3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3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3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3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3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3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3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3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3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3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3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30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3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3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3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3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3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3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3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3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3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3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3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3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30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3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3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303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3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3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3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3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3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3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3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303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3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303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3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3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3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3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3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3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3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3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3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30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30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3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30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3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3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3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3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3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3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3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3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3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3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304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3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3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3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3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5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5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5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5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5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5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5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5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5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50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50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5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503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6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6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6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6032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603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6032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603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6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603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603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603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603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6032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603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6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6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6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6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6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6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6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6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6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6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6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6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6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6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6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6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603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6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6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6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6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6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6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6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6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6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604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6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6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6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604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6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6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6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604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6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6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6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6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6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6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6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6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6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6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6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6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6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6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6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6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6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6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6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6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6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6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6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6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6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6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6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6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6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6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6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6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6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6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6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6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6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6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6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6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6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6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6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6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6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6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6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6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6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6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6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70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7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70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7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70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70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70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7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7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70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1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18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1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1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1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11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11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11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1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3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3009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3009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3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3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3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3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302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3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302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60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6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6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6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6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6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6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6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6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6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6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6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6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6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06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06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06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06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06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6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6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7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8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8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8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8079:20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807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9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1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1001:6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10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1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100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1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1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1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1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3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3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3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3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3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3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3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3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3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3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3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3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4013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4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4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40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4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4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4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4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4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4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4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4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4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401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401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4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4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4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402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402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4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4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402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402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4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4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4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4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4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4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4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4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4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4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4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4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4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4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402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402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4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4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402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4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402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402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402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4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4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402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4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4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4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4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4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4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402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4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4028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402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402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4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4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402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402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4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5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5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500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5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500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500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5005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5005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5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5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5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5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5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500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5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5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5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5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5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5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5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5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5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5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5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5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5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5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6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6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6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6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6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6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6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6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6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6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6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6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604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604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604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604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604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604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6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608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608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6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6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6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6086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608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6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6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6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6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608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608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6086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608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6086:7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608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608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6086:7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608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6086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608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608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6086:8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6086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608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6086:8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6086:9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608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7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7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7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7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7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7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7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7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7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70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700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7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7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7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7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7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7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7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7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7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7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702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70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702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702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702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702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702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702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702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702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702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702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702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702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7021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702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7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7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7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7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7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7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7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7022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7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7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7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702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702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7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702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702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702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702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702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702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7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7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7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7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7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1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1001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1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1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1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1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1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1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1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1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1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1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1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1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1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1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1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1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10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1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1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1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1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100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1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1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1001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1001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1001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1001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1001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1001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1001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1001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1001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1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1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1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1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1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1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1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1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12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1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2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2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2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29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3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3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4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4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4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4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42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42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42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47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4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48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48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4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48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48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48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48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48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48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48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48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48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48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48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48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48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48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48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48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48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48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48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48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48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49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49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49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49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52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4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4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4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4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402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4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40201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4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402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4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4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4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4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4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4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4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402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4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402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4020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2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2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2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2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201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3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3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3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3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3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3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4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4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403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40302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40302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3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3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3029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3029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3029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403029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403029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40302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403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40302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40302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403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3029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3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302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3029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3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3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3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3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3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3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3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3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3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3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303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3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303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4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403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4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4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403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4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4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403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403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403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403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403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403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4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403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403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403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403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403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403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403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403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403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403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4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404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4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4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4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4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4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4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4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4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4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4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4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4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4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4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4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4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4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4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4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4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4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4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404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404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404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4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4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4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4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4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4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4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4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4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4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4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4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4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4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4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4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4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406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406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406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04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04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04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04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04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04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04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04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04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04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04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04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04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040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04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04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04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06002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06002:4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0600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06002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06002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0600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06002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060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06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06002:9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0600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06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06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06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0604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0604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06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06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06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0604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06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06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0604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07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07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0701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0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07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1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1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18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26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3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47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4701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602001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6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6020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602001:13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6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6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60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602001:18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6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6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602001:25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602001:37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602001:38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602001:67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602001:67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602001:67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602001:67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602001:67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602001:67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6020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6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6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6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602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6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6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6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602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602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6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6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6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6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6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602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6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6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6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6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60200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6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602007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6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6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6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6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6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6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6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6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6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6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6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6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6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602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6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6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6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6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602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6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6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6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6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6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6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6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6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603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603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6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605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605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605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605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605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6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6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605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6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605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60505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605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6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605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605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6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605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605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605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605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605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6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605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605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605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605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60507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6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6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60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6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6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6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6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6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606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6060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6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6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60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6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606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6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606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6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6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60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6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6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6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60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6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606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6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606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6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606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6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6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6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6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6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6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6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6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6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6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6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60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60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606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6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606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6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6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6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6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6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6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6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6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6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6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6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6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6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606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60602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60602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606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6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606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6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606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606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606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606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606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606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606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606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606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6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606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606027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60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6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606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60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6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6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6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606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606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606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606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606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606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606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606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606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6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607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6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7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7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7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7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7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7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60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607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6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6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607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6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607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6070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60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6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607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6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6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607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607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607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607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607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607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607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607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607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607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607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607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607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607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607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6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60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6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6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607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607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607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607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6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607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6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607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6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6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607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6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607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607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607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60704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607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6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6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6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607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60704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607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6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6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607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6070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60705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607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607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60705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607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607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21">
            <text:p>3526</text:p>
          </table:table-cell>
          <table:table-cell office:value-type="string" table:number-columns-spanned="3" table:number-rows-spanned="1" table:style-name="ce2">
            <text:p>36:34:06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2E01745499E254556DF31DF25E0F456FCDB308101B8566140E15D669FB7F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3T08:22:02Z</meta:creation-date>
    <dc:date>2023-03-03T08:22:03Z</dc:date>
  </office:meta>
</office:document-meta>
</file>